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6.916cm" fo:margin-left="0.099cm" table:align="left" style:may-break-between-rows="true" table:border-model="collapsing"/>
    </style:style>
    <style:style style:name="Tabelle1.A" style:family="table-column">
      <style:table-column-properties style:column-width="2.3cm"/>
    </style:style>
    <style:style style:name="Tabelle1.B" style:family="table-column">
      <style:table-column-properties style:column-width="11.301cm"/>
    </style:style>
    <style:style style:name="Tabelle1.C" style:family="table-column">
      <style:table-column-properties style:column-width="3.314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rsid="00283877" officeooo:paragraph-rsid="005c6504"/>
    </style:style>
    <style:style style:name="P2" style:family="paragraph" style:parent-style-name="Header">
      <style:text-properties officeooo:rsid="00283877" officeooo:paragraph-rsid="00283877"/>
    </style:style>
    <style:style style:name="P3" style:family="paragraph" style:parent-style-name="Footer">
      <style:text-properties officeooo:paragraph-rsid="00526dbc"/>
    </style:style>
    <style:style style:name="P4" style:family="paragraph" style:parent-style-name="Preformatted_20_Text">
      <style:text-properties officeooo:paragraph-rsid="00526dbc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7f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0edd" officeooo:paragraph-rsid="00600e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 style:master-page-name="">
      <loext:graphic-properties draw:fill-hatch-name="hatch"/>
      <style:paragraph-properties style:page-number="auto" fo:keep-with-next="always"/>
    </style:style>
    <style:style style:name="P8" style:family="paragraph" style:parent-style-name="Text_20_body">
      <style:text-properties officeooo:paragraph-rsid="003b7f4e"/>
    </style:style>
    <style:style style:name="P9" style:family="paragraph" style:parent-style-name="Standard">
      <style:text-properties officeooo:paragraph-rsid="003b7f4e"/>
    </style:style>
    <style:style style:name="P10" style:family="paragraph" style:parent-style-name="Title">
      <style:text-properties officeooo:paragraph-rsid="003b7f4e"/>
    </style:style>
    <style:style style:name="P11" style:family="paragraph" style:parent-style-name="Text_20_body">
      <style:text-properties officeooo:rsid="001653cb" officeooo:paragraph-rsid="001653cb" fo:background-color="#ffff00"/>
    </style:style>
    <style:style style:name="P12" style:family="paragraph" style:parent-style-name="Text_20_body">
      <style:text-properties officeooo:paragraph-rsid="00505608"/>
    </style:style>
    <style:style style:name="P13" style:family="paragraph" style:parent-style-name="Preformatted_20_Text">
      <style:text-properties officeooo:paragraph-rsid="0053d12b"/>
    </style:style>
    <style:style style:name="P14" style:family="paragraph" style:parent-style-name="Text_20_body">
      <style:text-properties officeooo:paragraph-rsid="0053d12b"/>
    </style:style>
    <style:style style:name="P15" style:family="paragraph" style:parent-style-name="Text_20_body">
      <style:text-properties officeooo:rsid="00526dbc" officeooo:paragraph-rsid="00526dbc"/>
    </style:style>
    <style:style style:name="P16" style:family="paragraph" style:parent-style-name="Text_20_body">
      <style:text-properties officeooo:rsid="00526dbc" officeooo:paragraph-rsid="0053d12b"/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0" style:family="paragraph" style:parent-style-name="Text_20_body">
      <style:text-properties officeooo:rsid="005604c3" officeooo:paragraph-rsid="005604c3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officeooo:paragraph-rsid="005836d4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5836d4"/>
    </style:style>
    <style:style style:name="P23" style:family="paragraph" style:parent-style-name="Preformatted_20_Text">
      <style:text-properties officeooo:paragraph-rsid="005836d4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officeooo:rsid="005836d4" officeooo:paragraph-rsid="005836d4"/>
    </style:style>
    <style:style style:name="P25" style:family="paragraph" style:parent-style-name="Text_20_body">
      <style:text-properties officeooo:paragraph-rsid="005604c3"/>
    </style:style>
    <style:style style:name="P26" style:family="paragraph" style:parent-style-name="Text_20_body">
      <style:text-properties officeooo:rsid="004d427e" officeooo:paragraph-rsid="004d427e" fo:background-color="transparent"/>
    </style:style>
    <style:style style:name="P27" style:family="paragraph" style:parent-style-name="Text_20_body">
      <style:text-properties officeooo:paragraph-rsid="0059673f" fo:background-color="transparent"/>
    </style:style>
    <style:style style:name="P28" style:family="paragraph" style:parent-style-name="Text_20_body">
      <style:text-properties officeooo:paragraph-rsid="00505608" fo:background-color="transparent"/>
    </style:style>
    <style:style style:name="P29" style:family="paragraph" style:parent-style-name="Text_20_body">
      <style:text-properties officeooo:rsid="00600edd" officeooo:paragraph-rsid="00600edd" fo:background-color="transparent"/>
    </style:style>
    <style:style style:name="P30" style:family="paragraph" style:parent-style-name="Standard">
      <style:paragraph-properties fo:margin-left="1.251cm" fo:margin-right="0cm" fo:text-indent="0cm" style:auto-text-indent="false"/>
      <style:text-properties officeooo:paragraph-rsid="0059673f"/>
    </style:style>
    <style:style style:name="P31" style:family="paragraph" style:parent-style-name="Text_20_body">
      <style:text-properties officeooo:paragraph-rsid="0059673f"/>
    </style:style>
    <style:style style:name="P32" style:family="paragraph" style:parent-style-name="Standard">
      <style:text-properties officeooo:rsid="00600edd" officeooo:paragraph-rsid="00600edd"/>
    </style:style>
    <style:style style:name="P33" style:family="paragraph" style:parent-style-name="Text_20_body">
      <style:text-properties officeooo:rsid="00600edd" officeooo:paragraph-rsid="00600edd"/>
    </style:style>
    <style:style style:name="P3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7" style:family="paragraph" style:parent-style-name="Heading_20_1">
      <style:text-properties officeooo:paragraph-rsid="003b7f4e"/>
    </style:style>
    <style:style style:name="P38" style:family="paragraph" style:parent-style-name="Heading_20_1">
      <style:text-properties officeooo:rsid="004d155b" officeooo:paragraph-rsid="004d155b" fo:background-color="transparent"/>
    </style:style>
    <style:style style:name="P39" style:family="paragraph" style:parent-style-name="Heading_20_1">
      <style:text-properties fo:background-color="#ffff00"/>
    </style:style>
    <style:style style:name="P40" style:family="paragraph" style:parent-style-name="Heading_20_2">
      <style:text-properties officeooo:paragraph-rsid="0059673f"/>
    </style:style>
    <style:style style:name="P41" style:family="paragraph" style:parent-style-name="Heading_20_2">
      <style:text-properties officeooo:rsid="005604c3"/>
    </style:style>
    <style:style style:name="P42" style:family="paragraph" style:parent-style-name="Heading_20_2">
      <style:text-properties officeooo:rsid="005604c3" officeooo:paragraph-rsid="005604c3"/>
    </style:style>
    <style:style style:name="P43" style:family="paragraph" style:parent-style-name="Heading_20_2">
      <style:text-properties officeooo:rsid="00600edd" officeooo:paragraph-rsid="00600edd"/>
    </style:style>
    <style:style style:name="P44" style:family="paragraph" style:parent-style-name="Heading_20_3">
      <style:text-properties officeooo:rsid="005604c3" officeooo:paragraph-rsid="005604c3"/>
    </style:style>
    <style:style style:name="P45" style:family="paragraph" style:parent-style-name="Preformatted_20_Text" style:list-style-name="L1">
      <style:paragraph-properties fo:margin-left="1cm" fo:margin-right="1cm" fo:text-indent="0cm" style:auto-text-indent="false"/>
      <style:text-properties officeooo:paragraph-rsid="0059673f"/>
    </style:style>
    <style:style style:name="P46" style:family="paragraph" style:parent-style-name="Preformatted_20_Text">
      <style:text-properties officeooo:paragraph-rsid="0053d12b"/>
    </style:style>
    <style:style style:name="P47" style:family="paragraph" style:parent-style-name="Standard" style:list-style-name="List_20_1"/>
    <style:style style:name="P48" style:family="paragraph" style:parent-style-name="Standard" style:list-style-name="List_20_1">
      <style:text-properties officeooo:rsid="0060898a" officeooo:paragraph-rsid="0060898a"/>
    </style:style>
    <style:style style:name="P49" style:family="paragraph" style:parent-style-name="Text_20_body" style:list-style-name="L1"/>
    <style:style style:name="P50" style:family="paragraph" style:parent-style-name="Text_20_body" style:list-style-name="L2"/>
    <style:style style:name="P51" style:family="paragraph" style:parent-style-name="Text_20_body" style:list-style-name="L2">
      <style:text-properties officeooo:paragraph-rsid="00526dbc"/>
    </style:style>
    <style:style style:name="P52" style:family="paragraph" style:parent-style-name="Text_20_body">
      <style:text-properties officeooo:rsid="0061e03b" officeooo:paragraph-rsid="0061e03b"/>
    </style:style>
    <style:style style:name="P53" style:family="paragraph" style:parent-style-name="Text_20_body">
      <style:text-properties officeooo:paragraph-rsid="00505608" fo:background-color="transparent"/>
    </style:style>
    <style:style style:name="T1" style:family="text">
      <style:text-properties officeooo:rsid="005133db"/>
    </style:style>
    <style:style style:name="T2" style:family="text">
      <style:text-properties officeooo:rsid="005c6504"/>
    </style:style>
    <style:style style:name="T3" style:family="text">
      <style:text-properties officeooo:rsid="00283877"/>
    </style:style>
    <style:style style:name="T4" style:family="text">
      <style:text-properties officeooo:rsid="001c5275"/>
    </style:style>
    <style:style style:name="T5" style:family="text">
      <style:text-properties officeooo:rsid="001dfcfe"/>
    </style:style>
    <style:style style:name="T6" style:family="text">
      <style:text-properties officeooo:rsid="0090d97d"/>
    </style:style>
    <style:style style:name="T7" style:family="text">
      <style:text-properties officeooo:rsid="004d155b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4d155b" fo:background-color="transparent" loext:char-shading-value="0"/>
    </style:style>
    <style:style style:name="T10" style:family="text">
      <style:text-properties officeooo:rsid="004d427e"/>
    </style:style>
    <style:style style:name="T11" style:family="text">
      <style:text-properties officeooo:rsid="004ece03"/>
    </style:style>
    <style:style style:name="T12" style:family="text">
      <style:text-properties officeooo:rsid="00505608"/>
    </style:style>
    <style:style style:name="T13" style:family="text">
      <style:text-properties officeooo:rsid="00517add"/>
    </style:style>
    <style:style style:name="T14" style:family="text">
      <style:text-properties officeooo:rsid="00526dbc"/>
    </style:style>
    <style:style style:name="T15" style:family="text">
      <style:text-properties officeooo:rsid="0053c8ee"/>
    </style:style>
    <style:style style:name="T16" style:family="text">
      <style:text-properties officeooo:rsid="0053d12b"/>
    </style:style>
    <style:style style:name="T17" style:family="text">
      <style:text-properties officeooo:rsid="005604c3"/>
    </style:style>
    <style:style style:name="T18" style:family="text">
      <style:text-properties officeooo:rsid="005836d4"/>
    </style:style>
    <style:style style:name="T19" style:family="text">
      <style:text-properties officeooo:rsid="0059673f"/>
    </style:style>
    <style:style style:name="T20" style:family="text">
      <style:text-properties officeooo:rsid="005b4be6"/>
    </style:style>
    <style:style style:name="T21" style:family="text">
      <style:text-properties officeooo:rsid="005ec65c"/>
    </style:style>
    <style:style style:name="T22" style:family="text">
      <style:text-properties officeooo:rsid="0061e03b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94371937414608" text:id="ct94371937414608">
          <text:insertion>
            <office:change-info>
              <dc:creator>Dietmar Hiller</dc:creator>
              <dc:date>2024-06-01T20:06:07</dc:date>
            </office:change-info>
          </text:insertion>
        </text:changed-region>
        <text:changed-region xml:id="ct94372060617728" text:id="ct94372060617728">
          <text:insertion>
            <office:change-info>
              <dc:creator>Dietmar Hiller</dc:creator>
              <dc:date>2024-06-01T20:05:56</dc:date>
            </office:change-info>
          </text:insertion>
        </text:changed-region>
        <text:changed-region xml:id="ct94372004661952" text:id="ct94372004661952">
          <text:insertion>
            <office:change-info>
              <dc:creator>Dietmar Hiller</dc:creator>
              <dc:date>2024-06-05T20:59:31</dc:date>
            </office:change-info>
          </text:insertion>
        </text:changed-region>
        <text:changed-region xml:id="ct94372050993536" text:id="ct94372050993536">
          <text:insertion>
            <office:change-info>
              <dc:creator>Dietmar Hiller</dc:creator>
              <dc:date>2024-06-01T20:06:02</dc:date>
            </office:change-info>
          </text:insertion>
        </text:changed-region>
        <text:changed-region xml:id="ct94372034114016" text:id="ct94372034114016">
          <text:insertion>
            <office:change-info>
              <dc:creator>Dietmar Hiller</dc:creator>
              <dc:date>2024-06-01T20:02:28</dc:date>
            </office:change-info>
          </text:insertion>
        </text:changed-region>
        <text:changed-region xml:id="ct94371874429360" text:id="ct94371874429360">
          <text:format-change>
            <office:change-info>
              <dc:creator>Dietmar Hiller</dc:creator>
              <dc:date>2024-06-01T20:06:35</dc:date>
            </office:change-info>
          </text:format-change>
        </text:changed-region>
        <text:changed-region xml:id="ct94372169243808" text:id="ct94372169243808">
          <text:insertion>
            <office:change-info>
              <dc:creator>Dietmar Hiller</dc:creator>
              <dc:date>2024-06-05T20:59:51</dc:date>
            </office:change-info>
          </text:insertion>
        </text:changed-region>
        <text:changed-region xml:id="ct94371873886912" text:id="ct94371873886912">
          <text:insertion>
            <office:change-info>
              <dc:creator>Dietmar Hiller</dc:creator>
              <dc:date>2024-06-01T20:07:01</dc:date>
            </office:change-info>
          </text:insertion>
        </text:changed-region>
        <text:changed-region xml:id="ct94372055911312" text:id="ct94372055911312">
          <text:deletion>
            <office:change-info>
              <dc:creator>Dietmar Hiller</dc:creator>
              <dc:date>2024-06-01T20:03:15</dc:date>
            </office:change-info>
            <text:p text:style-name="P28"><text:span text:style-name="T10">Indentation is used to indicate parameters belonging to one operat</text:span><text:span text:style-name="T11">ion</text:span><text:span text:style-name="T10">. </text:span><text:span text:style-name="T11">I</text:span><text:span text:style-name="T13">f </text:span><text:span text:style-name="T11">this </text:span><text:span text:style-name="T13">is being employed, </text:span><text:span text:style-name="T11">the operation ends with “</text:span><text:span text:style-name="Source_20_Text"><text:span text:style-name="T11">:</text:span></text:span><text:span text:style-name="T11">”.</text:span></text:p>
          </text:deletion>
        </text:changed-region>
        <text:changed-region xml:id="ct94371922514704" text:id="ct94371922514704">
          <text:insertion>
            <office:change-info>
              <dc:creator>Dietmar Hiller</dc:creator>
              <dc:date>2024-06-01T20:03:35</dc:date>
            </office:change-info>
          </text:insertion>
        </text:changed-region>
        <text:changed-region xml:id="ct94372027035520" text:id="ct94372027035520">
          <text:insertion>
            <office:change-info>
              <dc:creator>Dietmar Hiller</dc:creator>
              <dc:date>2024-06-05T20:56:54</dc:date>
            </office:change-info>
          </text:insertion>
        </text:changed-region>
        <text:changed-region xml:id="ct94372079335552" text:id="ct94372079335552">
          <text:insertion>
            <office:change-info>
              <dc:creator>Dietmar Hiller</dc:creator>
              <dc:date>2024-06-05T20:57:1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</text:span><text:span text:style-name="T2">E</text:span><text:span text:style-name="T1">scription </text:span><text:span text:style-name="T2">L</text:span><text:span text:style-name="T1">anguage for </text:span>A<text:span text:style-name="T2">n</text:span>a<text:span text:style-name="T1">l</text:span>og <text:span text:style-name="T1">Circuit E</text:span>ngine<text:span text:style-name="T1">s</text:span> (<text:span text:style-name="T1">D</text:span><text:span text:style-name="T2">EL</text:span><text:span text:style-name="T1">ACE</text:span>)</text:p>
      <text:h text:style-name="P37" text:outline-level="1"><text:bookmark-start text:name="__RefHeading___Toc3556_1776949521 Kopie 1"/>Version History<text:bookmark-end text:name="__RefHeading___Toc3556_1776949521 Kopie 1"/></text:h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"><text:change-start text:change-id="ct94371937414608"/>2024-06-01<text:change-end text:change-id="ct94371937414608"/></text:p>
          </table:table-cell>
          <table:table-cell table:style-name="Tabelle1.A1" office:value-type="string">
            <text:p text:style-name="P6"><text:change-start text:change-id="ct94372060617728"/>added operation output<text:change-end text:change-id="ct94372060617728"/><text:change-start text:change-id="ct94372004661952"/>, <text:span text:style-name="T22">division in isum</text:span><text:change-end text:change-id="ct94372004661952"/></text:p>
          </table:table-cell>
          <table:table-cell table:style-name="Tabelle1.C1" office:value-type="string">
            <text:p text:style-name="P6"><text:change-start text:change-id="ct94372050993536"/>Dietmar Hiller<text:change-end text:change-id="ct94372050993536"/></text:p>
          </table:table-cell>
        </table:table-row>
        <table:table-row table:style-name="Tabelle1.1">
          <table:table-cell table:style-name="Tabelle1.A2" office:value-type="string">
            <text:p text:style-name="P5">202<text:span text:style-name="T7">4</text:span>-<text:span text:style-name="T21">05</text:span><text:span text:style-name="T7">-</text:span><text:span text:style-name="T21">29</text:span></text:p>
          </table:table-cell>
          <table:table-cell table:style-name="Tabelle1.A2" office:value-type="string">
            <text:p text:style-name="P5">First draft, <text:span text:style-name="T19">still work in progress</text:span></text:p>
          </table:table-cell>
          <table:table-cell table:style-name="Tabelle1.C2" office:value-type="string">
            <text:p text:style-name="P5">Dietmar Hiller</text:p>
          </table:table-cell>
        </table:table-row>
      </table:table>
      <text:p text:style-name="P9"/>
      <text:p text:style-name="P8"><text:span text:style-name="T6">License: CC BY-NC-SA 4.0 (</text:span><text:a xlink:type="simple" xlink:href="https://creativecommons.org/licenses/by-nc-sa/4.0/" text:style-name="Internet_20_link" text:visited-style-name="Visited_20_Internet_20_Link"><text:span text:style-name="T6">https://creativecommons.org/licenses/by-nc-sa/4.0/</text:span></text:a><text:span text:style-name="T6"> )</text:span></text:p>
      <text:table-of-content text:style-name="Sect1" text:protected="true" text:name="Inhaltsverzeichnis1">
        <text:table-of-content-source text:outline-level="10" text:use-index-source-styles="true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Heading"/>
          </text:index-source-styles>
        </text:table-of-content-source>
        <text:index-body>
          <text:index-title text:style-name="Sect3" text:name="Inhaltsverzeichnis1_Head">
            <text:p text:style-name="Contents_20_Heading">Table of Content</text:p>
          </text:index-title>
          <text:p text:style-name="P17"><text:a xlink:type="simple" xlink:href="#__RefHeading___Toc3556_1776949521%20Kopie%201" text:style-name="Index_20_Link" text:visited-style-name="Index_20_Link">Version History<text:tab/>1</text:a></text:p>
          <text:p text:style-name="P17"><text:a xlink:type="simple" xlink:href="#__RefHeading___Toc3566_1776949521" text:style-name="Index_20_Link" text:visited-style-name="Index_20_Link">Introduction<text:tab/>1</text:a></text:p>
          <text:p text:style-name="P17"><text:a xlink:type="simple" xlink:href="#__RefHeading___Toc3580_1776949521" text:style-name="Index_20_Link" text:visited-style-name="Index_20_Link">Basics<text:tab/>1</text:a></text:p>
          <text:p text:style-name="P18"><text:a xlink:type="simple" xlink:href="#__RefHeading___Toc3578_1776949521" text:style-name="Index_20_Link" text:visited-style-name="Index_20_Link">Reserved Words<text:tab/>2</text:a></text:p>
          <text:p text:style-name="P18"><text:a xlink:type="simple" xlink:href="#__RefHeading___Toc1126_3814619421" text:style-name="Index_20_Link" text:visited-style-name="Index_20_Link">Syntax<text:tab/>2</text:a></text:p>
          <text:p text:style-name="P17"><text:a xlink:type="simple" xlink:href="#__RefHeading___Toc1134_3814619421" text:style-name="Index_20_Link" text:visited-style-name="Index_20_Link">Operations<text:tab/>2</text:a></text:p>
          <text:p text:style-name="P18"><text:a xlink:type="simple" xlink:href="#__RefHeading___Toc697_3592905655" text:style-name="Index_20_Link" text:visited-style-name="Index_20_Link">Coefficients / Constants<text:tab/>2</text:a></text:p>
          <text:p text:style-name="P18"><text:a xlink:type="simple" xlink:href="#__RefHeading___Toc617_3307210516" text:style-name="Index_20_Link" text:visited-style-name="Index_20_Link">Comparing<text:tab/>2</text:a></text:p>
          <text:p text:style-name="P18"><text:a xlink:type="simple" xlink:href="#__RefHeading___Toc1690_209604866" text:style-name="Index_20_Link" text:visited-style-name="Index_20_Link">Integration<text:tab/>3</text:a></text:p>
          <text:p text:style-name="P18"><text:a xlink:type="simple" xlink:href="#__RefHeading___Toc1692_209604866" text:style-name="Index_20_Link" text:visited-style-name="Index_20_Link">Inverting<text:tab/>3</text:a></text:p>
          <text:p text:style-name="P18"><text:a xlink:type="simple" xlink:href="#__RefHeading___Toc1694_209604866" text:style-name="Index_20_Link" text:visited-style-name="Index_20_Link">Multiplication<text:tab/>3</text:a></text:p>
          <text:p text:style-name="P19"><text:a xlink:type="simple" xlink:href="#__RefHeading___Toc974_1325409076" text:style-name="Index_20_Link" text:visited-style-name="Index_20_Link">of 2 variables<text:tab/>3</text:a></text:p>
          <text:p text:style-name="P19"><text:a xlink:type="simple" xlink:href="#__RefHeading___Toc976_1325409076" text:style-name="Index_20_Link" text:visited-style-name="Index_20_Link">of a variable with a constant<text:tab/>3</text:a></text:p>
          <text:p text:style-name="P18"><text:a xlink:type="simple" xlink:href="#__RefHeading___Toc719_296546550" text:style-name="Index_20_Link" text:visited-style-name="Index_20_Link">Output<text:tab/>3</text:a></text:p>
          <text:p text:style-name="P18"><text:a xlink:type="simple" xlink:href="#__RefHeading___Toc1696_209604866" text:style-name="Index_20_Link" text:visited-style-name="Index_20_Link">Summing<text:tab/>4</text:a></text:p>
        </text:index-body>
      </text:table-of-content>
      <text:h text:style-name="Heading_20_1" text:outline-level="1"><text:bookmark-start text:name="__RefHeading___Toc3566_1776949521"/>Introduction<text:bookmark-end text:name="__RefHeading___Toc3566_1776949521"/></text:h>
      <text:p text:style-name="P31"><text:span text:style-name="T2">DELACE</text:span> is another scripting language for analog engines. In contrast to AESL, <text:span text:style-name="T19">which is focused on connectivity of the engine,</text:span> it is rather focused on user readability and simplicity. Thus realizing the connections requires more effort than with AESL.</text:p>
      <text:h text:style-name="P38" text:outline-level="1"><text:bookmark-start text:name="__RefHeading___Toc3580_1776949521"/>Basics<text:bookmark-end text:name="__RefHeading___Toc3580_1776949521"/></text:h>
      <text:p text:style-name="P11"><text:span text:style-name="T9">A comment starts with the </text:span><text:span text:style-name="T8">character “</text:span><text:span text:style-name="Source_20_Text"><text:span text:style-name="T8">#</text:span></text:span><text:span text:style-name="T8">”.</text:span></text:p>
      <text:p text:style-name="P26">Keywords <text:span text:style-name="T12">and variables </text:span>are case sensitive.</text:p>
      <text:p text:style-name="P27">Variable names can be chosen relatively freely. Thus, same as with AESL <text:span text:style-name="T4">it is recommended to use readable formulas such as “A+B”. Only the reserved words are not permitte</text:span><text:span text:style-name="T5">d</text:span><text:span text:style-name="T4">.<text:line-break/></text:span>Variables with the same name are connected on the wiring board.<text:change-start text:change-id="ct94372034114016"/></text:p>
      <text:p text:style-name="P29">Commands can be extended over multiple lines by indenting the following lines.<text:change-end text:change-id="ct94372034114016"/></text:p>
      <text:h text:style-name="Heading_20_2" text:outline-level="2"><text:bookmark-start text:name="__RefHeading___Toc3578_1776949521"/><text:soft-page-break/>Reserved Words<text:bookmark-end text:name="__RefHeading___Toc3578_1776949521"/></text:h>
      <text:p text:style-name="P7">The following expressions may not be used for variables. They may not</text:p>
      <text:section text:style-name="Sect2" text:name="ReservedWords">
        <text:p text:style-name="Standard"><text:span text:style-name="Source_20_Text">… </text:span><text:change-start text:change-id="ct94371874429360"/><text:span text:style-name="Strong_20_Emphasis">start with</text:span><text:change-end text:change-id="ct94371874429360"/></text:p>
        <text:list xml:id="list2661989560" text:style-name="List_20_1">
          <text:list-item>
            <text:p text:style-name="P47"><text:span text:style-name="Source_20_Text">1*, 10*, 100*, 1000*</text:span><text:change-start text:change-id="ct94372169243808"/></text:p>
          </text:list-item>
          <text:list-item>
            <text:p text:style-name="P47"><text:span text:style-name="Source_20_Text">/</text:span><text:change-end text:change-id="ct94372169243808"/></text:p>
          </text:list-item>
        </text:list>
        <text:p text:style-name="Standard"><text:span text:style-name="Strong_20_Emphasis">… contain</text:span></text:p>
        <text:list xml:id="list210011943691063" text:continue-numbering="true" text:style-name="List_20_1">
          <text:list-item>
            <text:p text:style-name="P47"><text:span text:style-name="Source_20_Text">&lt;space&gt;, &lt;comma&gt;</text:span></text:p>
          </text:list-item>
          <text:list-item>
            <text:p text:style-name="P47"><text:span text:style-name="Source_20_Text">:, #, =, -&gt;</text:span></text:p>
          </text:list-item>
        </text:list>
        <text:p text:style-name="Standard"><text:span text:style-name="Strong_20_Emphasis">… be</text:span></text:p>
        <text:list xml:id="list210012507063920" text:continue-numbering="true" text:style-name="List_20_1">
          <text:list-item>
            <text:p text:style-name="P47"><text:span text:style-name="Source_20_Text">-1, +1</text:span></text:p>
          </text:list-item>
          <text:list-item>
            <text:p text:style-name="P47"><text:span text:style-name="Source_20_Text">1, 10, 100</text:span></text:p>
          </text:list-item>
          <text:list-item>
            <text:p text:style-name="P47"><text:span text:style-name="Source_20_Text">*</text:span></text:p>
          </text:list-item>
          <text:list-item>
            <text:p text:style-name="P47"><text:span text:style-name="Source_20_Text">coefficient</text:span></text:p>
          </text:list-item>
          <text:list-item>
            <text:p text:style-name="P47"><text:span text:style-name="Source_20_Text">compare</text:span></text:p>
          </text:list-item>
          <text:list-item>
            <text:p text:style-name="P47"><text:span text:style-name="Source_20_Text">GT0</text:span></text:p>
          </text:list-item>
          <text:list-item>
            <text:p text:style-name="P47">IC</text:p>
          </text:list-item>
          <text:list-item>
            <text:p text:style-name="P47">i<text:span text:style-name="T16">i</text:span>ntegrate</text:p>
          </text:list-item>
          <text:list-item>
            <text:p text:style-name="P47">invert</text:p>
          </text:list-item>
          <text:list-item>
            <text:p text:style-name="P47">isum</text:p>
          </text:list-item>
          <text:list-item>
            <text:p text:style-name="P47">limit</text:p>
          </text:list-item>
          <text:list-item>
            <text:p text:style-name="P47">LT0</text:p>
          </text:list-item>
          <text:list-item>
            <text:p text:style-name="P47">multiply<text:change-start text:change-id="ct94371873886912"/></text:p>
          </text:list-item>
          <text:list-item>
            <text:p text:style-name="P48">output<text:change-end text:change-id="ct94371873886912"/></text:p>
          </text:list-item>
        </text:list>
      </text:section>
      <text:p text:style-name="Standard"><text:span text:style-name="Source_20_Text"/></text:p>
      <text:h text:style-name="P40" text:outline-level="2"><text:bookmark-start text:name="__RefHeading___Toc1126_3814619421"/>Syntax<text:bookmark-end text:name="__RefHeading___Toc1126_3814619421"/></text:h>
      <text:p text:style-name="P27"><text:span text:style-name="T16">Optional values are enclosed in </text:span><text:span text:style-name="Source_20_Text"><text:span text:style-name="T16">[]</text:span></text:span><text:span text:style-name="T16"> brackets.</text:span></text:p>
      <text:h text:style-name="Heading_20_1" text:outline-level="1"><text:bookmark-start text:name="__RefHeading___Toc1134_3814619421"/>O<text:span text:style-name="T10">perations</text:span><text:bookmark-end text:name="__RefHeading___Toc1134_3814619421"/></text:h>
      <text:p text:style-name="P28"><text:change text:change-id="ct94372055911312"/></text:p>
      <text:h text:style-name="Heading_20_2" text:outline-level="2"><text:bookmark-start text:name="__RefHeading___Toc697_3592905655"/>Coefficients / Constants<text:bookmark-end text:name="__RefHeading___Toc697_3592905655"/></text:h>
      <text:p text:style-name="Text_20_body">There are <text:span text:style-name="T18">two formats for coefficients:</text:span></text:p>
      <text:list xml:id="list286620453" text:style-name="L1">
        <text:list-item>
          <text:p text:style-name="P49"/>
        </text:list-item>
      </text:list>
      <text:p text:style-name="P23">coefficient(<text:span text:style-name="Variable">number</text:span>): <text:span text:style-name="T19">coefficient</text:span><text:span text:style-name="Variable">_name</text:span> </text:p>
      <text:p text:style-name="P30">The <text:span text:style-name="T18">coefficient is referenced by </text:span><text:span text:style-name="T19">coefficient</text:span><text:span text:style-name="Variable"><text:span text:style-name="T18">_name</text:span></text:span><text:span text:style-name="T18">.</text:span></text:p>
      <text:p text:style-name="P24">This format is used to multiply a <text:span text:style-name="Variable">variable_name</text:span> with a constant set by this coefficient.</text:p>
      <text:list xml:id="list210013323357663" text:continue-numbering="true" text:style-name="L1">
        <text:list-item>
          <text:p text:style-name="P49"/>
          <text:p text:style-name="P45">coefficient(<text:span text:style-name="Variable">number</text:span>): <text:span text:style-name="Variable"><text:span text:style-name="T18">input</text:span></text:span><text:span text:style-name="T18"> -&gt; </text:span><text:span text:style-name="T19">coefficient</text:span><text:span text:style-name="Variable">_name</text:span> </text:p>
        </text:list-item>
      </text:list>
      <text:p text:style-name="P21">This is used <text:span text:style-name="T18">to generate constants. </text:span><text:span text:style-name="Variable"><text:span text:style-name="T18">input</text:span></text:span><text:span text:style-name="T18"> is “</text:span><text:span text:style-name="Variable"><text:span text:style-name="T18">+1</text:span></text:span><text:span text:style-name="T18">” or “</text:span><text:span text:style-name="Variable"><text:span text:style-name="T18">-1</text:span></text:span><text:span text:style-name="T18">” and thus the coefficient generates a positive or negative constant</text:span></text:p>
      <text:p text:style-name="P21"/>
      <text:p text:style-name="P22"><text:span text:style-name="Variable">number </text:span><text:span text:style-name="T18">is the number identifier of the coefficient.</text:span></text:p>
      <text:h text:style-name="Heading_20_2" text:outline-level="2"><text:bookmark-start text:name="__RefHeading___Toc617_3307210516"/><text:span text:style-name="T17">C</text:span>ompar<text:span text:style-name="T17">ing</text:span><text:bookmark-end text:name="__RefHeading___Toc617_3307210516"/></text:h>
      <text:p text:style-name="P12">If <text:span text:style-name="Variable"><text:span text:style-name="T12">variable_1 </text:span></text:span>+ <text:span text:style-name="Variable"><text:span text:style-name="T12">variable_2</text:span></text:span><text:span text:style-name="T12"> <text:s/></text:span>&gt; 0, then <text:span text:style-name="Variable"><text:span text:style-name="T12">variable_</text:span></text:span><text:span text:style-name="Variable"><text:span text:style-name="T17">3</text:span></text:span><text:span text:style-name="T12"> </text:span><text:s/>is available at <text:span text:style-name="Variable"><text:span text:style-name="T12">variable_</text:span></text:span><text:span text:style-name="Variable"><text:span text:style-name="T17">5</text:span></text:span>, otherwise <text:span text:style-name="Variable"><text:span text:style-name="T12">variable_</text:span></text:span><text:span text:style-name="Variable"><text:span text:style-name="T17">4</text:span></text:span> is available.</text:p>
      <text:p text:style-name="Preformatted_20_Text">compare (variable_1, variable_2) -&gt; variable_<text:span text:style-name="T17">5</text:span>:</text:p>
      <text:p text:style-name="Preformatted_20_Text"><text:tab/>GT0: variable_<text:span text:style-name="T17">3</text:span></text:p>
      <text:p text:style-name="Preformatted_20_Text"><text:tab/>LT0: variable_<text:span text:style-name="T17">4</text:span></text:p>
      <text:h text:style-name="P41" text:outline-level="2"><text:bookmark-start text:name="__RefHeading___Toc1690_209604866"/><text:soft-page-break/>Integration<text:bookmark-end text:name="__RefHeading___Toc1690_209604866"/></text:h>
      <text:p text:style-name="Text_20_body"><text:span text:style-name="T20">Inverted i</text:span>ntegrat<text:span text:style-name="T20">ion of </text:span>the sum of weighted input values over time. </text:p>
      <text:p text:style-name="P4">i<text:span text:style-name="T16">i</text:span>ntegrate ([weight*]variable-1 <text:span text:style-name="T16">[</text:span>, …<text:span text:style-name="T16">]</text:span>) -&gt; variable-n:<text:line-break/><text:span text:style-name="T16">[</text:span>IC: variable-IC<text:span text:style-name="T16">]</text:span><text:line-break/><text:span text:style-name="T16">[</text:span>limit: GT0]</text:p>
      <text:p text:style-name="P15"/>
      <text:p text:style-name="P15"><text:span text:style-name="Variable">weight</text:span> can be <text:span text:style-name="Variable">1*</text:span>, <text:span text:style-name="Variable">10*</text:span>, <text:span text:style-name="Variable">100*</text:span> etc. The value of the variable is multiplied by this weight. <text:span text:style-name="Variable">weight</text:span> can be omitted for <text:span text:style-name="Variable">1*</text:span>.</text:p>
      <text:p text:style-name="P15"><text:span text:style-name="Variable">IC</text:span> is the initial condition. It has the same sign as the <text:span text:style-name="Strong_20_Emphasis">input</text:span>. <text:span text:style-name="T16">If omitted </text:span><text:span text:style-name="Source_20_Text"><text:span text:style-name="T16">0</text:span></text:span><text:span text:style-name="T16"> is </text:span><text:span text:style-name="T17">used</text:span><text:span text:style-name="T16">.</text:span></text:p>
      <text:p text:style-name="P15"><text:span text:style-name="Variable">limit</text:span> limits the output <text:span text:style-name="Variable"><text:span text:style-name="T15">variable-n</text:span></text:span><text:span text:style-name="T15">:</text:span></text:p>
      <text:list text:style-name="L2">
        <text:list-item>
          <text:p text:style-name="P51"><text:span text:style-name="Variable"><text:span text:style-name="T14">GT0</text:span></text:span><text:span text:style-name="T14">: </text:span><text:span text:style-name="T16">limits </text:span><text:span text:style-name="T14">to values &gt; 0.</text:span></text:p>
          <text:list>
            <text:list-item>
              <text:p text:style-name="P50">realized by <text:span text:style-name="Source_20_Text">variable-n -&gt; cat:diode -&gt; SJ of integrator</text:span></text:p>
            </text:list-item>
            <text:list-item>
              <text:p text:style-name="P50">There is a small slag, thus the output takes a tiny negative value. As soon as the cathode of the diode gets negative, the input of the integrator is short-circuited to the output and inhibits further integration.</text:p>
            </text:list-item>
          </text:list>
        </text:list-item>
      </text:list>
      <text:h text:style-name="P42" text:outline-level="2"><text:bookmark-start text:name="__RefHeading___Toc1692_209604866"/>Inverting<text:bookmark-end text:name="__RefHeading___Toc1692_209604866"/></text:h>
      <text:p text:style-name="P25"><text:span text:style-name="T17">Invert </text:span><text:span text:style-name="Variable">variable_name1</text:span> <text:span text:style-name="T17">giving </text:span><text:span text:style-name="Variable"><text:span text:style-name="T17">variable_name2.</text:span></text:span></text:p>
      <text:p text:style-name="Preformatted_20_Text">invert(<text:span text:style-name="Variable">variable_name1</text:span>) -&gt; <text:span text:style-name="Variable">variable_name2</text:span></text:p>
      <text:h text:style-name="P42" text:outline-level="2"><text:bookmark-start text:name="__RefHeading___Toc1694_209604866"/>Multiplication<text:bookmark-end text:name="__RefHeading___Toc1694_209604866"/></text:h>
      <text:h text:style-name="P44" text:outline-level="3"><text:bookmark-start text:name="__RefHeading___Toc974_1325409076"/>of 2 variables<text:bookmark-end text:name="__RefHeading___Toc974_1325409076"/></text:h>
      <text:p text:style-name="Text_20_body">Multipl<text:span text:style-name="T17">y</text:span> <text:span text:style-name="Variable">variable_x</text:span> by <text:span text:style-name="Variable">variable_y</text:span>. </text:p>
      <text:p text:style-name="Preformatted_20_Text">multiply(<text:span text:style-name="Variable">variable_x</text:span>, <text:span text:style-name="Variable">variable_y</text:span>) -&gt; <text:span text:style-name="Variable">variable_name</text:span></text:p>
      <text:h text:style-name="Heading_20_3" text:outline-level="3"><text:bookmark-start text:name="__RefHeading___Toc976_1325409076"/>of a variable with a constant<text:bookmark-end text:name="__RefHeading___Toc976_1325409076"/></text:h>
      <text:p text:style-name="Preformatted_20_Text"><text:span text:style-name="Variable">variable_1</text:span> * <text:span text:style-name="Variable">coefficient_name</text:span> -&gt; <text:span text:style-name="Variable">variable_2</text:span> </text:p>
      <text:p text:style-name="Text_20_body"/>
      <text:p text:style-name="P25"><text:span text:style-name="T17">Multiplies </text:span><text:span text:style-name="Variable"><text:span text:style-name="T17">variable_1</text:span></text:span><text:span text:style-name="T17"> with </text:span><text:span text:style-name="Variable"><text:span text:style-name="T17">coefficient_name</text:span></text:span><text:span text:style-name="T17"> giving </text:span><text:span text:style-name="Variable"><text:span text:style-name="T17">variable_2</text:span></text:span><text:span text:style-name="T17">. The value of </text:span><text:span text:style-name="Variable"><text:span text:style-name="T17">coefficient_name</text:span></text:span><text:span text:style-name="T17"> is in the range of <text:s/>[0 .. 1].</text:span></text:p>
      <text:p text:style-name="P20">It is realized by connecting <text:span text:style-name="Variable">variable_1</text:span> to the corresponding coefficient.</text:p>
      <text:h text:style-name="P43" text:outline-level="2"><text:bookmark-start text:name="__RefHeading___Toc719_296546550"/><text:change-start text:change-id="ct94371922514704"/>Output<text:bookmark-end text:name="__RefHeading___Toc719_296546550"/></text:h>
      <text:p text:style-name="P33">Describes varibles which are connected to the output of the engine.</text:p>
      <text:p text:style-name="Preformatted_20_Text">output(identifier): variable-name</text:p>
      <text:p text:style-name="P32"><text:soft-page-break/></text:p>
      <text:p text:style-name="P32"><text:span text:style-name="Variable">identifier</text:span> can be e.g. <text:span text:style-name="Source_20_Text">x</text:span>, <text:span text:style-name="Source_20_Text">y</text:span>, <text:span text:style-name="Source_20_Text">z</text:span>, <text:span text:style-name="Source_20_Text">u</text:span></text:p>
      <text:h text:style-name="P42" text:outline-level="2"><text:bookmark-start text:name="__RefHeading___Toc1696_209604866"/><text:change-end text:change-id="ct94371922514704"/>Summing<text:bookmark-end text:name="__RefHeading___Toc1696_209604866"/></text:h>
      <text:p text:style-name="P14"><text:span text:style-name="T20">Inverted s</text:span>um <text:span text:style-name="T20">of </text:span><text:span text:style-name="T16">the </text:span>weighted input values. </text:p>
      <text:p text:style-name="P13">i<text:span text:style-name="T16">sum</text:span> ([weight*]variable-1 <text:span text:style-name="T16">[</text:span>, …<text:span text:style-name="T16">]</text:span>) -&gt; variable-n<text:change-start text:change-id="ct94372027035520"/></text:p>
      <text:p text:style-name="P13"><text:tab/>/<text:span text:style-name="T22">divisor</text:span><text:change-end text:change-id="ct94372027035520"/></text:p>
      <text:p text:style-name="P16"/>
      <text:p text:style-name="Text_20_body"><text:span text:style-name="Variable">weight</text:span> can be <text:span text:style-name="Variable">1*</text:span>, <text:span text:style-name="Variable">10*</text:span> etc. The value of the variable is multiplied by this weight. <text:span text:style-name="Variable">weight</text:span> can be omitted for <text:span text:style-name="Variable">1*</text:span>.<text:change-start text:change-id="ct94372079335552"/></text:p>
      <text:p text:style-name="P52"><text:span text:style-name="Variable">divisor</text:span> can be 2, 3, …<text:line-break/><text:tab/><text:span text:style-name="Variable">/2</text:span> is realized by: variable-n -&gt; SUMMER<text:line-break/><text:tab/><text:span text:style-name="Variable">/3</text:span> is realized by: variable-n, variable-n -&gt; SUMMER<text:line-break/><text:tab/>...<text:change-end text:change-id="ct94372079335552"/></text:p>
      <text:h text:style-name="P39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 style:master-page-name="">
      <style:paragraph-properties fo:margin-top="0cm" fo:margin-bottom="0cm" style:contextual-spacing="false" style:page-number="auto"/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loext:graphic-properties draw:fill="solid" draw:fill-color="#eeeeee"/>
      <style:paragraph-properties fo:margin-left="2cm" fo:margin-right="1cm" fo:margin-top="0cm" fo:margin-bottom="0cm" style:contextual-spacing="false" fo:text-indent="-1cm" style:auto-text-indent="false" fo:background-color="#eeeeee" fo:padding="0.049cm" fo:border="0.06pt dotted #666666">
        <style:tab-stops/>
      </style:paragraph-properties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99999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999999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83877" officeooo:paragraph-rsid="005c6504"/>
    </style:style>
    <style:style style:name="MP2" style:family="paragraph" style:parent-style-name="Header">
      <style:text-properties officeooo:rsid="00283877" officeooo:paragraph-rsid="00283877"/>
    </style:style>
    <style:style style:name="MP3" style:family="paragraph" style:parent-style-name="Footer">
      <style:text-properties officeooo:paragraph-rsid="00526dbc"/>
    </style:style>
    <style:style style:name="MT1" style:family="text">
      <style:text-properties officeooo:rsid="005133db"/>
    </style:style>
    <style:style style:name="MT2" style:family="text">
      <style:text-properties officeooo:rsid="005c6504"/>
    </style:style>
    <style:style style:name="MT3" style:family="text">
      <style:text-properties officeooo:rsid="0028387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</text:span><text:span text:style-name="MT2">E</text:span><text:span text:style-name="MT1">scription </text:span><text:span text:style-name="MT2">L</text:span><text:span text:style-name="MT1">anguage for </text:span>A<text:span text:style-name="MT2">n</text:span>a<text:span text:style-name="MT1">l</text:span>og <text:span text:style-name="MT1">Circuit E</text:span>ngine<text:span text:style-name="MT1">s</text:span> (<text:span text:style-name="MT1">D</text:span><text:span text:style-name="MT2">EL</text:span><text:span text:style-name="MT1">ACE</text:span>)</text:p>
      </style:header>
      <style:header-first>
        <text:p text:style-name="MP2"/>
      </style:header-first>
      <style:footer>
        <text:p text:style-name="MP3"><text:tab/><text:tab/><text:span text:style-name="MT3">Page </text:span><text:span text:style-name="MT3"><text:page-number text:select-page="current">4</text:page-number></text:span><text:span text:style-name="MT3">/</text:span><text:span text:style-name="MT3"><text:page-count>4</text:page-count></text:span></text:p>
      </style:footer>
      <style:footer-first>
        <text:p text:style-name="Footer"><text:tab/><text:tab/><text:span text:style-name="MT3">Page </text:span><text:span text:style-name="MT3"><text:page-number text:select-page="current">1</text:page-number></text:span><text:span text:style-name="MT3">/</text:span><text:span text:style-name="MT3"><text:page-count>4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4-06-05T21:00:11.125620774</dc:date>
    <meta:editing-duration>PT17H11M4S</meta:editing-duration>
    <meta:editing-cycles>93</meta:editing-cycles>
    <meta:generator>LibreOffice/7.4.7.2$Linux_X86_64 LibreOffice_project/40$Build-2</meta:generator>
    <dc:creator>Dietmar Hiller</dc:creator>
    <meta:document-statistic meta:table-count="1" meta:image-count="0" meta:object-count="0" meta:page-count="4" meta:paragraph-count="106" meta:word-count="626" meta:character-count="3873" meta:non-whitespace-character-count="3355"/>
  </office:meta>
</office:document-meta>
</file>